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style:snap-to-layout-grid="false" fo:text-align="justify" fo:margin-top="0.25in" fo:line-height="0.3194in" fo:text-indent="0.389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7"><text:span text:style-name="T8">切結書</text:span></text:p>
      <text:p text:style-name="P9"><text:span text:style-name="T10">本人</text:span><text:span text:style-name="T11"><text:s/>因學雜費</text:span><text:span text:style-name="T12">收據正本遺失</text:span><text:span text:style-name="T13">或因故無法取得收據正本</text:span><text:span text:style-name="T14">，</text:span><text:span text:style-name="T15">以學雜費繳費證明書影本或學校繳費證明申請單親培力計畫</text:span><text:span text:style-name="T16">(</text:span><text:span text:style-name="T17">____</text:span><text:span text:style-name="T18">學年</text:span><text:span text:style-name="T19">___</text:span><text:span text:style-name="T20">學期)</text:span><text:span text:style-name="T21">補助，並經就讀學校用印證明；</text:span><text:span text:style-name="T22">特此切結未領</text:span><text:span text:style-name="T23">取</text:span><text:span text:style-name="T24">政府學費、學雜費、學分費補助</text:span><text:span text:style-name="T25">，</text:span><text:span text:style-name="T26">否則自負法律責任。若有重複領取、提供不實資料、喪失扶助資格，</text:span><text:span text:style-name="T27">貴</text:span><text:span text:style-name="T28">署</text:span><text:span text:style-name="T29">得停止扶助並追回溢領款項。</text:span></text:p>
      <text:p text:style-name="P30"/>
      <text:p text:style-name="P31">此 <text:s/>致</text:p>
      <text:p text:style-name="P32">衛生福利部社會及家庭署</text:p>
      <text:p text:style-name="P33"/>
      <text:p text:style-name="P34">切結人：（簽章）</text:p>
      <text:p text:style-name="P35">身分證統一編號：</text:p>
      <text:p text:style-name="P36">地址：</text:p>
      <text:p text:style-name="P37">電話：</text:p>
      <text:p text:style-name="P38"/>
      <text:p text:style-name="P39"/>
      <text:p text:style-name="P40"/>
      <text:p text:style-name="P41"/>
      <text:p text:style-name="P42"/>
      <text:p text:style-name="P43"/>
      <text:p text:style-name="P44">中華民國<text:s/><text:s/>年 <text:s/>月 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T5" style:parent-style-name="預設段落字型" style:family="text">
      <style:text-properties style:font-name="新細明體" fo:color="#000000" style:font-size-complex="14pt"/>
    </style:style>
    <style:style style:name="T6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</text:span><text:span text:style-name="T3">表</text:span><text:span text:style-name="T4">3</text:span><text:span text:style-name="T5">：</text:span><text:span text:style-name="T6">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sfaa0448</dc:creator>
    <meta:creation-date>2022-02-16T03:51:00Z</meta:creation-date>
    <dc:date>2022-02-16T03:51:00Z</dc:date>
    <meta:print-date>2016-08-01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