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茲同意本人未成年子女</text:span><text:span text:style-name="T10">(申請者</text:span><text:span text:style-name="T11">本人</text:span><text:span text:style-name="T12">姓名)</text:span><text:span text:style-name="T13">申請</text:span><text:span text:style-name="T14">衛生福利部</text:span><text:span text:style-name="T15">社會及家庭署</text:span><text:span text:style-name="T16">單親培</text:span><text:span text:style-name="T17">力計</text:span><text:span text:style-name="T18">畫</text:span><text:span text:style-name="T19">補助</text:span><text:span text:style-name="T20">，並切結其填寫申請表和所附文件均屬實，</text:span><text:span text:style-name="T21">且</text:span><text:span text:style-name="T22">未領</text:span><text:span text:style-name="T23">取政府學費、學雜費、學分費補助</text:span><text:span text:style-name="T24">，</text:span><text:span text:style-name="T25">否則一併負擔法律責任。若有重複領取、提供不實資料、喪失扶助資格，</text:span><text:span text:style-name="T26">衛生福利部</text:span><text:span text:style-name="T27">社會及家庭署</text:span><text:span text:style-name="T28">得停止扶助並追回溢領款項。</text:span></text:p>
      <text:p text:style-name="P29"/>
      <text:p text:style-name="P30">此 <text:s/>致</text:p>
      <text:p text:style-name="P31">衛生福利部社會及家庭署</text:p>
      <text:p text:style-name="P32"/>
      <text:p text:style-name="P33">法定代理人(未成年申請人之監護人)：</text:p>
      <text:p text:style-name="P34"/>
      <text:p text:style-name="P35">姓名：(簽名或蓋章)</text:p>
      <text:p text:style-name="P36"/>
      <text:p text:style-name="P37"><text:span text:style-name="T38">身分證</text:span><text:span text:style-name="T39">統一編</text:span><text:span text:style-name="T40">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地址：</text:p>
      <text:p text:style-name="P46"/>
      <text:p text:style-name="P47"/>
      <text:p text:style-name="P48">中華民國年月日</text:p>
      <text:p text:style-name="內文"/>
      <text:p text:style-name="P49"><text:span text:style-name="T50">※</text:span><text:span text:style-name="T51">本同意書於</text:span><text:span text:style-name="T52">申請者本人</text:span><text:span text:style-name="T53">未滿18</text:span><text:span text:style-name="T54">歲時，需得法定代理人同意申請</text:span><text:span text:style-name="T55">用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2：</text:span><text:span text:style-name="T4">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moi0724</meta:initial-creator>
    <dc:creator>sfaa0448</dc:creator>
    <meta:creation-date>2022-02-16T03:51:00Z</meta:creation-date>
    <dc:date>2022-02-16T03:51:00Z</dc:date>
    <meta:print-date>2021-09-2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